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3466d" officeooo:paragraph-rsid="0003466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8221" officeooo:paragraph-rsid="0004822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03466d" officeooo:paragraph-rsid="0003466d" style:font-size-asian="10.5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rsid="0003466d" officeooo:paragraph-rsid="0003466d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3466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048221" officeooo:paragraph-rsid="0004822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paragraph-rsid="0003466d" style:font-name-complex="Calibri"/>
    </style:style>
    <style:style style:name="P8" style:family="paragraph" style:parent-style-name="Standard">
      <style:paragraph-properties fo:text-align="justify" style:justify-single-word="false"/>
      <style:text-properties officeooo:paragraph-rsid="0006305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48221" officeooo:paragraph-rsid="00048221" style:font-size-asian="12pt" style:font-size-complex="12pt"/>
    </style:style>
    <style:style style:name="P10" style:family="paragraph" style:parent-style-name="Standard">
      <style:paragraph-properties fo:margin-top="0.423cm" fo:margin-bottom="0cm" loext:contextual-spacing="false" fo:line-height="115%"/>
      <style:text-properties style:font-name="Calibri" fo:font-size="12pt" fo:font-weight="bold" officeooo:paragraph-rsid="00048221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2pt" officeooo:rsid="00048221" officeooo:paragraph-rsid="00048221" style:font-size-asian="12pt" style:font-name-complex="Calibri" style:font-size-complex="12pt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style:font-name="Calibri" fo:font-size="12pt" fo:font-style="normal"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officeooo:rsid="0003466d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normal" officeooo:rsid="0003466d" style:font-weight-asian="normal" style:font-name-complex="Calibri" style:font-weight-complex="normal"/>
    </style:style>
    <style:style style:name="T6" style:family="text">
      <style:text-properties officeooo:rsid="0006f0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pro <text:span text:style-name="T6">zimní</text:span> Tábor oddílu Práčata <text:span text:style-name="T6">2024</text:span></text:p>
      <text:p text:style-name="P2"><text:span text:style-name="T6">18</text:span>.<text:span text:style-name="T6">2</text:span>-<text:span text:style-name="T6">24</text:span>.<text:span text:style-name="T6">2</text:span>.202<text:span text:style-name="T6">4</text:span></text:p>
      <text:p text:style-name="P7"/>
      <text:p text:style-name="P7">Jméno účastníka<text:tab/>……………………….…………………………………………………</text:p>
      <text:p text:style-name="P7">Datum narození<text:tab/>………………………………………………………………………….</text:p>
      <text:p text:style-name="P7">Adresa<text:tab/><text:tab/><text:tab/>………………………………………………………………………….</text:p>
      <text:p text:style-name="P3">Souhlasím, aby mé dítě, po dobu pobytu na <text:span text:style-name="T6">zimním</text:span> <text:span text:style-name="T6">táboře </text:span>Práčata 202<text:span text:style-name="T6">4</text:span>, bylo v případě akutního onemocnění či úrazu ošetřeno lékařem nebo zdravotníkem, případně převezeno do zdravotnického zařízení bez mé přítomnosti, pouze v doprovodu odpovědné osoby – člena personálu letního tábora. Zároveň žádám, abych byl/a následně o nutnosti ošetření informován. </text:p>
      <text:p text:style-name="P3"><text:s/></text:p>
      <text:p text:style-name="P4">Odpovědné osoby:</text:p>
      <text:p text:style-name="P4">Matouš Novák Rč: 9406180157</text:p>
      <text:p text:style-name="P5"><text:span text:style-name="T5">Ondřej Novák Rč: </text:span><text:span text:style-name="T1">970601/0127</text:span> </text:p>
      <text:p text:style-name="P8"><text:span text:style-name="T4">Jan Tůma </text:span><text:span text:style-name="T2">Rč: 040610/4666 <text:s text:c="2"/></text:span></text:p>
      <text:p text:style-name="P5"/>
      <text:p text:style-name="P6">Souhlasím, že po dobu tohoto tábora, mohou být dítěti podávány volně dostupné léky, na základě uvážení zdravotníka tábora. </text:p>
      <text:p text:style-name="P6"/>
      <text:p text:style-name="P9"><text:span text:style-name="T3">Souhlasím s tím, že dítě může být po dobu tábora, přepravováno osobní automobilovou dopravou, kdy řidičem je jeden z Vedoucích tábora. </text:span><text:s/></text:p>
      <text:p text:style-name="P9"/>
      <text:p text:style-name="P9"/>
      <text:p text:style-name="P10">Zákonný zástupce</text:p>
      <text:p text:style-name="P11">Jméno: <text:tab/><text:tab/><text:tab/><text:tab/><text:tab/>Vztah k dítět:</text:p>
      <text:p text:style-name="P11">Telefon: <text:tab/><text:tab/><text:tab/><text:tab/><text:tab/>Email:</text:p>
      <text:p text:style-name="P11"/>
      <text:p text:style-name="P11"/>
      <text:p text:style-name="P11"/>
      <text:p text:style-name="P11">Podpis Zákonného zástup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5T12:37:36.180000000</meta:creation-date>
    <dc:date>2023-12-02T16:20:18.593000000</dc:date>
    <meta:editing-duration>PT2M2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29" meta:character-count="986" meta:non-whitespace-character-count="851"/>
  </office:meta>
</office:document-meta>
</file>