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Calibri"/>
    </style:style>
    <style:style style:name="T18" style:parent-style-name="Standardnípísmoodstavce" style:family="text">
      <style:text-properties style:font-name="Calibri"/>
    </style:style>
    <style:style style:name="T19" style:parent-style-name="Standardnípísmoodstavce" style:family="text">
      <style:text-properties style:font-name="Calibri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Calibri"/>
    </style:style>
    <style:style style:name="P22" style:parent-style-name="Standard" style:family="paragraph">
      <style:paragraph-properties fo:text-align="justify"/>
      <style:text-properties style:font-name="Calibri"/>
    </style:style>
    <style:style style:name="P23" style:parent-style-name="Standard" style:family="paragraph">
      <style:paragraph-properties fo:text-align="justify"/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="Calibri"/>
    </style:style>
    <style:style style:name="T27" style:parent-style-name="Standardnípísmoodstavce" style:family="text"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margin-top="0.1666in" fo:line-height="115%"/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15%"/>
    </style:style>
    <style:style style:name="T37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Prohlášení pro zimní Tábor oddílů<text:s/>Pramínek a Paprsek<text:s/>2024</text:p>
      <text:p text:style-name="P2">13.2-18.2.2024</text:p>
      <text:p text:style-name="P3"/>
      <text:p text:style-name="P4">Jméno účastníka<text:tab/>……………………….…………………………………………………</text:p>
      <text:p text:style-name="P5">Datum narození<text:tab/>………………………………………………………………………….</text:p>
      <text:p text:style-name="P6">Adresa<text:tab/><text:tab/><text:tab/>………………………………………………………………………….</text:p>
      <text:p text:style-name="P7">Souhlasím, aby mé dítě, po dobu pobytu na zimním táboře<text:s/>Pramínek a Paprsek<text:s/>2024, bylo v případě akutního onemocnění či úrazu ošetřeno lékařem nebo zdravotníkem, případně převezeno do zdravotnického zařízení bez mé přítomnosti, pouze v doprovodu odpovědné osoby – člena personálu<text:s/>zimního<text:s/>tábora. Zároveň žádám, abych byl/a následně o nutnosti ošetření informován.</text:p>
      <text:p text:style-name="P8"><text:s/></text:p>
      <text:p text:style-name="P9">Odpovědné osoby:<text:s/></text:p>
      <text:p text:style-name="P10">Andrea Drbohlavová,<text:s/>Rč:<text:s/>025422/0142</text:p>
      <text:p text:style-name="P11"><text:span text:style-name="T12">Ondřej Novák</text:span><text:span text:style-name="T13">,</text:span><text:span text:style-name="T14"><text:s/>Rč:<text:s/></text:span><text:span text:style-name="T15">970601/0127</text:span></text:p>
      <text:p text:style-name="P16"><text:span text:style-name="T17">Daniela Nováková,<text:s/></text:span><text:span text:style-name="T18">Rč:<text:s/></text:span><text:span text:style-name="T19">685129/1139</text:span></text:p>
      <text:p text:style-name="P20"><text:span text:style-name="T21">Tereza Obuškevičová, Rč: 025921/0160</text:span></text:p>
      <text:p text:style-name="P22"/>
      <text:p text:style-name="P23">Souhlasím, že po dobu tohoto tábora, mohou být dítěti podávány volně dostupné léky, na základě uvážení zdravotníka tábora.</text:p>
      <text:p text:style-name="P24"/>
      <text:p text:style-name="P25"><text:span text:style-name="T26">Souhlasím s tím, že dítě může být po dobu tábora přepravováno osobní automobilovou dopravou, kdy řidičem je jeden z Vedoucích tábora.<text:s/></text:span><text:span text:style-name="T27"><text:s/></text:span></text:p>
      <text:p text:style-name="P28"/>
      <text:p text:style-name="P29"/>
      <text:p text:style-name="P30">Zákonný zástupce</text:p>
      <text:p text:style-name="P31">Jméno:<text:s/><text:tab/><text:tab/><text:tab/><text:tab/><text:tab/>Vztah k dítěti:</text:p>
      <text:p text:style-name="P32">Telefon:<text:s/><text:tab/><text:tab/><text:tab/><text:tab/><text:tab/>Email:</text:p>
      <text:p text:style-name="P33"/>
      <text:p text:style-name="P34"/>
      <text:p text:style-name="P35"/>
      <text:p text:style-name="P36"><text:span text:style-name="T37">Podpis Zákonného zástupc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drea Drbohlavová</dc:creator>
    <meta:creation-date>2023-06-25T12:37:00Z</meta:creation-date>
    <dc:date>2024-02-02T20:27:00Z</dc:date>
    <meta:template xlink:href="Normal" xlink:type="simple"/>
    <meta:editing-cycles>5</meta:editing-cycles>
    <meta:editing-duration>PT2100S</meta:editing-duration>
    <meta:document-statistic meta:page-count="1" meta:paragraph-count="2" meta:word-count="156" meta:character-count="1081" meta:row-count="7" meta:non-whitespace-character-count="927"/>
  </office:meta>
</office:document-meta>
</file>